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style:text-position="super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0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8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3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36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6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64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6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68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style:text-position="super" fo:font-weight="bold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8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8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27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31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7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79" style:family="text">
      <style:text-properties fo:font-size="12.00pt" fo:font-weight="bold" fo:font-family="Calibri" style:font-family-asian="Calibri" style:font-family-complex="Calibri" fo:background-color="transparent" fo:color="#ee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382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383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0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07" style:family="text">
      <style:text-properties fo:font-size="12.00pt" fo:font-weight="bold" fo:font-family="Calibri" style:font-family-asian="Calibri" style:font-family-complex="Calibri" fo:background-color="transparent" fo:color="#ee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3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35" style:family="text">
      <style:text-properties fo:font-size="12.00pt" fo:font-weight="bold" fo:font-family="Calibri" style:font-family-asian="Calibri" style:font-family-complex="Calibri" fo:background-color="transparent" fo:color="#ee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6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63" style:family="text">
      <style:text-properties fo:font-size="12.00pt" fo:font-weight="bold" fo:font-family="Calibri" style:font-family-asian="Calibri" style:font-family-complex="Calibri" fo:background-color="transparent" fo:color="#ee0000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9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91" style:family="text">
      <style:text-properties fo:font-size="12.00pt" fo:font-weight="bold" fo:font-family="Calibri" style:font-family-asian="Calibri" style:font-family-complex="Calibri" fo:background-color="transparent" fo:color="#ee0000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1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19" style:family="text">
      <style:text-properties fo:font-size="12.00pt" fo:font-weight="bold" fo:font-family="Calibri" style:font-family-asian="Calibri" style:font-family-complex="Calibri" fo:background-color="transparent" fo:color="#ee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23" style:family="text">
      <style:text-properties fo:font-size="12.00pt" fo:font-weight="bold" fo:font-family="Calibri" style:font-family-asian="Calibri" style:font-family-complex="Calibri" fo:background-color="transparent" fo:color="#ee0000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style:text-position="super" fo:font-weight="bold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4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4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4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5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5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6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7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7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7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0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bold" fo:font-family="Calibri" style:font-family-asian="Calibri" style:font-family-complex="Calibri" fo:background-color="transparent" fo:color="#ff0000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4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5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5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6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bold" fo:font-family="Calibri" style:font-family-asian="Calibri" style:font-family-complex="Calibri" fo:background-color="transparent" fo:color="#ee0000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78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78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78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9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0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0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0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0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20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821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6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65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866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90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0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0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0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0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14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7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74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975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9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99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000" style:family="text">
      <style:text-properties fo:font-size="12.00pt" fo:font-weight="bold" fo:font-family="Calibri" style:font-family-asian="Calibri" style:font-family-complex="Calibri" fo:background-color="transparent" fo:color="#ff0000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0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2.00pt" fo:font-weight="bold" fo:font-family="Calibri" style:font-family-asian="Calibri" style:font-family-complex="Calibri" fo:background-color="transparent" fo:color="#ee0000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10" style:family="paragraph">
      <style:paragraph-properties fo:line-height="100.00%" fo:text-align="center" fo:margin-bottom="10.00pt"/>
    </style:style>
    <style:style style:name="P11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13" style:family="paragraph">
      <style:paragraph-properties fo:line-height="100.00%" fo:text-align="center" fo:margin-bottom="10.00pt"/>
    </style:style>
    <style:style style:name="P14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16" style:family="paragraph">
      <style:paragraph-properties fo:line-height="100.00%" fo:text-align="center" fo:margin-bottom="10.00pt"/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center" fo:margin-bottom="10.00pt"/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20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21" style:family="paragraph">
      <style:paragraph-properties fo:line-height="100.00%" fo:text-align="center" fo:margin-bottom="10.00pt"/>
    </style:style>
    <style:style style:name="P22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center" fo:margin-bottom="10.00pt"/>
    </style:style>
    <style:style style:name="P25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27" style:family="paragraph">
      <style:paragraph-properties fo:line-height="100.00%" fo:text-align="center" fo:margin-bottom="10.00pt"/>
    </style:style>
    <style:style style:name="P28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29" style:family="paragraph">
      <style:paragraph-properties fo:line-height="100.00%" fo:text-align="center" fo:margin-bottom="10.00pt"/>
    </style:style>
    <style:style style:name="P30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31" style:family="paragraph">
      <style:paragraph-properties fo:line-height="100.00%" fo:text-align="center" fo:margin-bottom="10.00pt"/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144.10pt"/>
          <style:tab-stop style:position="32891.10pt"/>
          <style:tab-stop style:position="421116.25pt" style:type="right"/>
        </style:tab-stops>
      </style:paragraph-properties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15.00%" fo:text-align="center"/>
    </style:style>
    <style:style style:name="P35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36" style:family="paragraph">
      <style:paragraph-properties fo:line-height="115.00%" fo:text-align="center" fo:margin-bottom="10.00pt"/>
    </style:style>
    <style:style style:name="P37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38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15.00%" fo:text-align="center" fo:margin-bottom="10.00pt"/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43" style:family="paragraph">
      <style:paragraph-properties fo:line-height="100.00%" fo:text-align="center" fo:margin-bottom="10.00pt"/>
    </style:style>
    <style:style style:name="P44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46" style:family="paragraph">
      <style:paragraph-properties fo:line-height="100.00%" fo:text-align="center" fo:margin-bottom="10.00pt"/>
    </style:style>
    <style:style style:name="P47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48" style:family="paragraph">
      <style:paragraph-properties fo:line-height="100.00%" fo:text-align="center" fo:margin-bottom="10.00pt"/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50" style:family="paragraph">
      <style:paragraph-properties fo:line-height="100.00%" fo:text-align="center" fo:margin-bottom="10.00pt"/>
    </style:style>
    <style:style style:name="P51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52" style:family="paragraph">
      <style:paragraph-properties fo:line-height="100.00%" fo:text-align="center" fo:margin-bottom="10.00pt"/>
    </style:style>
    <style:style style:name="P53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54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55" style:family="paragraph">
      <style:paragraph-properties fo:line-height="100.00%" fo:text-align="center" fo:margin-bottom="10.00pt"/>
    </style:style>
    <style:style style:name="P56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57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58" style:family="paragraph">
      <style:paragraph-properties fo:line-height="100.00%" fo:text-align="center" fo:margin-bottom="10.00pt"/>
    </style:style>
    <style:style style:name="P59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60" style:family="paragraph">
      <style:paragraph-properties fo:line-height="100.00%" fo:text-align="center" fo:margin-bottom="10.00pt"/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114.85pt"/>
          <style:tab-stop style:position="32891.10pt"/>
          <style:tab-stop style:position="421116.25pt" style:type="right"/>
        </style:tab-stops>
      </style:paragraph-properties>
    </style:style>
    <style:style style:name="P62" style:family="paragraph">
      <style:paragraph-properties fo:line-height="115.00%" fo:text-align="left" fo:margin-bottom="10.00pt"/>
    </style:style>
    <style:style style:name="P63" style:family="paragraph">
      <style:paragraph-properties fo:line-height="115.00%" fo:text-align="center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65" style:family="paragraph">
      <style:paragraph-properties fo:line-height="100.00%" fo:text-align="center" fo:margin-bottom="10.00pt"/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68" style:family="paragraph">
      <style:paragraph-properties fo:line-height="100.00%" fo:text-align="left" fo:margin-bottom="10.00pt"/>
    </style:style>
    <style:style style:name="P69" style:family="paragraph">
      <style:paragraph-properties fo:line-height="100.00%" fo:text-align="center" fo:margin-bottom="10.00pt"/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71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72" style:family="paragraph">
      <style:paragraph-properties fo:line-height="100.00%" fo:text-align="center" fo:margin-bottom="10.00pt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75" style:family="paragraph">
      <style:paragraph-properties fo:line-height="100.00%" fo:text-align="center" fo:margin-bottom="10.00pt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77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78" style:family="paragraph">
      <style:paragraph-properties fo:line-height="100.00%" fo:text-align="center" fo:margin-bottom="10.00pt"/>
    </style:style>
    <style:style style:name="P79" style:family="paragraph">
      <style:paragraph-properties fo:line-height="100.00%" fo:text-align="center" fo:margin-bottom="10.00pt" style:writing-mode="rl"/>
    </style:style>
    <style:style style:name="P80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82" style:family="paragraph">
      <style:paragraph-properties fo:line-height="100.00%" fo:text-align="center" fo:margin-bottom="10.00pt"/>
    </style:style>
    <style:style style:name="P83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85" style:family="paragraph">
      <style:paragraph-properties fo:line-height="100.00%" fo:text-align="center" fo:margin-bottom="10.00pt"/>
    </style:style>
    <style:style style:name="P86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87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88" style:family="paragraph">
      <style:paragraph-properties fo:line-height="100.00%" fo:text-align="center" fo:margin-bottom="10.00pt"/>
    </style:style>
    <style:style style:name="P89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90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91" style:family="paragraph">
      <style:paragraph-properties fo:line-height="100.00%" fo:text-align="center" fo:margin-bottom="10.00pt"/>
    </style:style>
    <style:style style:name="P92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93" style:family="paragraph">
      <style:paragraph-properties fo:line-height="100.00%" fo:text-align="center" fo:margin-bottom="10.00pt"/>
    </style:style>
    <style:style style:name="P94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95" style:family="paragraph">
      <style:paragraph-properties fo:line-height="100.00%" fo:text-align="center" fo:margin-bottom="10.00pt"/>
    </style:style>
    <style:style style:name="P96" style:family="paragraph">
      <style:paragraph-properties fo:line-height="100.00%" fo:text-align="center" fo:margin-left="5.40pt" fo:text-indent="-5.40pt">
        <style:tab-stops>
          <style:tab-stop style:position="186.00pt"/>
          <style:tab-stop style:position="32891.10pt"/>
        </style:tab-stops>
      </style:paragraph-properties>
    </style:style>
    <style:style style:name="P97" style:family="paragraph">
      <style:paragraph-properties fo:line-height="115.00%" fo:text-align="left" fo:margin-bottom="10.00pt"/>
    </style:style>
    <style:style style:name="P98" style:family="paragraph">
      <style:paragraph-properties fo:line-height="100.00%" fo:text-align="center" fo:margin-bottom="10.00pt">
        <style:tab-stops>
          <style:tab-stop style:position="127.50p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 style:leader-style="dotted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 style:leader-style="dotted"/>
        </style:tab-stops>
      </style:paragraph-properties>
    </style:style>
    <style:style style:name="P103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287.10pt" style:leader-style="dotted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287.10pt" style:leader-style="dotted"/>
        </style:tab-stops>
      </style:paragraph-properties>
    </style:style>
    <style:style style:name="P106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287.10p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287.10pt"/>
        </style:tab-stops>
      </style:paragraph-properties>
    </style:style>
    <style:style style:name="P109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2893.00pt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2893.00pt"/>
        </style:tab-stops>
      </style:paragraph-properties>
    </style:style>
    <style:style style:name="P112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2893.50p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2893.50pt"/>
        </style:tab-stops>
      </style:paragraph-properties>
    </style:style>
    <style:style style:name="P115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 style:type="center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15.00%" fo:text-align="center" fo:margin-bottom="10.00p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 style:type="center"/>
        </style:tab-stops>
      </style:paragraph-properties>
    </style:style>
    <style:style style:name="P120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2893.00pt" style:type="center"/>
        </style:tab-stops>
      </style:paragraph-properties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2893.00pt" style:type="center"/>
        </style:tab-stops>
      </style:paragraph-properties>
    </style:style>
    <style:style style:name="P123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/>
        </style:tab-stops>
      </style:paragraph-properties>
    </style:style>
    <style:style style:name="P126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/>
        </style:tab-stops>
      </style:paragraph-properties>
    </style:style>
    <style:style style:name="P127" style:family="paragraph">
      <style:paragraph-properties fo:line-height="115.00%" fo:text-align="left" fo:margin-bottom="10.00p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/>
        </style:tab-stops>
      </style:paragraph-properties>
    </style:style>
    <style:style style:name="P130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/>
        </style:tab-stops>
      </style:paragraph-properties>
    </style:style>
    <style:style style:name="P131" style:family="paragraph">
      <style:paragraph-properties fo:line-height="115.00%" fo:text-align="left" fo:margin-bottom="10.00p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/>
        </style:tab-stops>
      </style:paragraph-properties>
    </style:style>
    <style:style style:name="P134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1.80pt" style:type="center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1.80pt" style:type="center"/>
        </style:tab-stops>
      </style:paragraph-properties>
    </style:style>
    <style:style style:name="P137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 style:type="center"/>
        </style:tab-stops>
      </style:paragraph-properties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 style:type="center"/>
        </style:tab-stops>
      </style:paragraph-properties>
    </style:style>
    <style:style style:name="P140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50.00%" fo:text-align="center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/>
        </style:tab-stops>
      </style:paragraph-properties>
    </style:style>
    <style:style style:name="P145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 style:type="center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center" fo:margin-left="3.50pt" fo:text-indent="-3.50pt">
        <style:tab-stops>
          <style:tab-stop style:position="187.60pt"/>
          <style:tab-stop style:position="3402.30pt" style:type="center"/>
        </style:tab-stops>
      </style:paragraph-properties>
    </style:style>
    <style:style style:name="P148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076389in"/>
    </style:style>
    <style:style style:name="TableColumn0101" style:family="table-column">
      <style:table-column-properties style:column-width="2.506944in"/>
    </style:style>
    <style:style style:name="TableColumn0102" style:family="table-column">
      <style:table-column-properties style:column-width="2.677778in"/>
    </style:style>
    <style:style style:name="Table01" style:family="table">
      <style:table-properties style:width="7.261111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 style:min-row-height="0.25069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939583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82500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924306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 style:min-row-height="0.879861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670139in"/>
    </style:style>
    <style:style style:name="TableColumn0201" style:family="table-column">
      <style:table-column-properties style:column-width="2.165972in"/>
    </style:style>
    <style:style style:name="TableColumn0202" style:family="table-column">
      <style:table-column-properties style:column-width="2.165972in"/>
    </style:style>
    <style:style style:name="Table02" style:family="table">
      <style:table-properties style:width="6.002083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201" style:family="table-row">
      <style:table-row-properties style:min-row-height="0.195833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202" style:family="table-row">
      <style:table-row-properties style:min-row-height="0.929167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 style:min-row-height="0.899306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2.658333in"/>
    </style:style>
    <style:style style:name="TableColumn0301" style:family="table-column">
      <style:table-column-properties style:column-width="2.657639in"/>
    </style:style>
    <style:style style:name="Table03" style:family="table">
      <style:table-properties style:width="5.315972in" fo:margin-left="0.000000in" style:writing-mode="lr" table:align="center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301" style:family="table-row">
      <style:table-row-properties style:min-row-height="0.215278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302" style:family="table-row">
      <style:table-row-properties style:min-row-height="0.860417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 style:min-row-height="0.844444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 style:min-row-height="0.829861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 style:min-row-height="0.813889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 style:min-row-height="0.899306in"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2.654167in"/>
    </style:style>
    <style:style style:name="TableColumn0401" style:family="table-column">
      <style:table-column-properties style:column-width="2.629167in"/>
    </style:style>
    <style:style style:name="Table04" style:family="table">
      <style:table-properties style:width="5.283333in" fo:margin-left="0.000000in" style:writing-mode="lr" table:align="center" style:may-break-between-rows="true"/>
    </style:style>
    <style:style style:name="TableRow0400" style:family="table-row">
      <style:table-row-properties style:min-row-height="0.310417in"/>
    </style:style>
    <style:style style:name="TableCell040000" style:family="table-cell">
      <style:table-cell-properties fo:border-top="0.006944in solid #000000" fo:border-left="0.013889in solid #000000" fo:border-right="0.000694in solid #000000" fo:border-bottom="0.013889in solid #000000" fo:padding-left="0.048611in" fo:padding-right="0.048611in" fo:vertical-align="top" fo:background-color="#d9d9d9"/>
    </style:style>
    <style:style style:name="TableCell040001" style:family="table-cell">
      <style:table-cell-properties fo:border-top="0.006944in solid #000000" fo:border-left="0.013889in solid #000000" fo:border-right="0.013889in solid #000000" fo:border-bottom="0.013889in solid #000000" fo:padding-left="0.048611in" fo:padding-right="0.048611in" fo:vertical-align="bottom" fo:background-color="#d9d9d9"/>
    </style:style>
    <style:style style:name="TableRow0401" style:family="table-row">
      <style:table-row-properties style:min-row-height="0.310417in"/>
    </style:style>
    <style:style style:name="TableCell040100" style:family="table-cell">
      <style:table-cell-properties fo:border-top="0.000694in solid #000000" fo:border-left="0.013889in solid #000000" fo:border-right="0.000694in solid #000000" fo:border-bottom="0.013889in solid #000000" fo:padding-left="0.048611in" fo:padding-right="0.048611in" fo:vertical-align="top" fo:background-color="#ffffff"/>
    </style:style>
    <style:style style:name="TableCell040101" style:family="table-cell">
      <style:table-cell-properties fo:border-top="0.000694in solid #000000" fo:border-left="0.013889in solid #000000" fo:border-right="0.013889in solid #000000" fo:border-bottom="0.013889in solid #000000" fo:padding-left="0.048611in" fo:padding-right="0.048611in" fo:vertical-align="bottom" fo:background-color="#ffffff"/>
    </style:style>
    <style:style style:name="TableRow0402" style:family="table-row">
      <style:table-row-properties style:min-row-height="0.713889in"/>
    </style:style>
    <style:style style:name="TableCell040200" style:family="table-cell">
      <style:table-cell-properties fo:border-top="0.000694in solid #000000" fo:border-left="0.013889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201" style:family="table-cell">
      <style:table-cell-properties fo:border-top="0.000694in solid #000000" fo:border-left="0.013889in solid #000000" fo:border-right="0.013889in solid #000000" fo:border-bottom="0.006944in solid #000000" fo:padding-left="0.048611in" fo:padding-right="0.048611in" fo:vertical-align="top" fo:background-color="#ffffff"/>
    </style:style>
    <style:style style:name="TableRow0403" style:family="table-row">
      <style:table-row-properties style:min-row-height="1.034028in"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13889in solid #000000" fo:border-bottom="0.000694in solid #000000" fo:padding-left="0.048611in" fo:padding-right="0.048611in" fo:vertical-align="top" fo:background-color="#ffffff"/>
    </style:style>
    <style:style style:name="TableRow0404" style:family="table-row">
      <style:table-row-properties style:min-row-height="0.497917in"/>
    </style:style>
    <style:style style:name="TableCell040400" style:family="table-cell">
      <style:table-cell-properties fo:border-top="0.006944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405" style:family="table-row">
      <style:table-row-properties style:min-row-height="0.689583in"/>
    </style:style>
    <style:style style:name="TableCell040500" style:family="table-cell">
      <style:table-cell-properties fo:border-top="0.006944in solid #000000" fo:border-left="0.013889in solid #000000" fo:border-right="0.000694in solid #000000" fo:border-bottom="0.000694in solid #000000" fo:padding-left="0.048611in" fo:padding-right="0.048611in" fo:vertical-align="top" fo:background-color="#ffffff"/>
    </style:style>
    <style:style style:name="TableCell040501" style:family="table-cell">
      <style:table-cell-properties fo:border-top="0.006944in solid #000000" fo:border-left="0.013889in solid #000000" fo:border-right="0.013889in solid #000000" fo:border-bottom="0.000694in solid #000000" fo:padding-left="0.048611in" fo:padding-right="0.048611in" fo:vertical-align="top" fo:background-color="#ffffff"/>
    </style:style>
    <style:style style:name="TableRow0406" style:family="table-row">
      <style:table-row-properties style:min-row-height="0.534722in"/>
    </style:style>
    <style:style style:name="TableCell040600" style:family="table-cell">
      <style:table-cell-properties fo:border-top="0.006944in solid #000000" fo:border-left="0.006944in solid #000000" fo:border-right="0.006944in solid #000000" fo:border-bottom="0.000694in solid #000000" fo:padding-left="0.048611in" fo:padding-right="0.048611in" fo:vertical-align="top" fo:background-color="#ffffff"/>
    </style:style>
    <style:style style:name="TableCell040601" style:family="table-cell">
      <style:table-cell-properties fo:border-top="0.006944in solid #000000" fo:border-left="0.006944in solid #000000" fo:border-right="0.006944in solid #000000" fo:border-bottom="0.000694in solid #000000" fo:padding-left="0.048611in" fo:padding-right="0.048611in" fo:vertical-align="center" fo:background-color="#ffffff"/>
    </style:style>
    <style:style style:name="TableRow0407" style:family="table-row">
      <style:table-row-properties style:min-row-height="0.310417in"/>
    </style:style>
    <style:style style:name="TableCell040700" style:family="table-cell">
      <style:table-cell-properties fo:border-top="0.006944in solid #000000" fo:border-left="0.013889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701" style:family="table-cell">
      <style:table-cell-properties fo:border-top="0.006944in solid #000000" fo:border-left="0.013889in solid #000000" fo:border-right="0.013889in solid #000000" fo:border-bottom="0.000694in solid #000000" fo:padding-left="0.048611in" fo:padding-right="0.048611in" fo:vertical-align="bottom" fo:background-color="#ffffff"/>
    </style:style>
    <style:style style:name="TableRow0408" style:family="table-row">
      <style:table-row-properties style:min-row-height="0.310417in"/>
    </style:style>
    <style:style style:name="TableCell040800" style:family="table-cell">
      <style:table-cell-properties fo:border-top="0.006944in solid #000000" fo:border-left="0.013889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801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bottom" fo:background-color="#ffffff"/>
    </style:style>
    <style:style style:name="TableRow0409" style:family="table-row">
      <style:table-row-properties style:min-row-height="0.055556in"/>
    </style:style>
    <style:style style:name="TableCell040900" style:family="table-cell">
      <style:table-cell-properties fo:border-top="0.006944in solid #000000" fo:border-left="0.013889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901" style:family="table-cell">
      <style:table-cell-properties fo:border-top="0.000694in solid #000000" fo:border-left="0.013889in solid #000000" fo:border-right="0.013889in solid #000000" fo:border-bottom="0.006944in solid #000000" fo:padding-left="0.048611in" fo:padding-right="0.048611in" fo:vertical-align="bottom" fo:background-color="#ffffff"/>
    </style:style>
    <style:style style:name="TableRow0410" style:family="table-row">
      <style:table-row-properties style:min-row-height="0.435417in"/>
    </style:style>
    <style:style style:name="TableCell041000" style:family="table-cell">
      <style:table-cell-properties fo:border-top="0.00694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41001" style:family="table-cell">
      <style:table-cell-properties fo:border-top="0.006944in solid #000000" fo:border-left="0.013889in solid #000000" fo:border-right="0.006944in solid #000000" fo:border-bottom="0.000694in solid #000000" fo:padding-left="0.048611in" fo:padding-right="0.048611in" fo:vertical-align="bottom" fo:background-color="#ffffff"/>
    </style:style>
    <style:style style:name="TableRow0411" style:family="table-row">
      <style:table-row-properties style:min-row-height="0.705556in"/>
    </style:style>
    <style:style style:name="TableCell041100" style:family="table-cell">
      <style:table-cell-properties fo:border-top="0.006944in solid #000000" fo:border-left="0.013889in solid #000000" fo:border-right="0.000694in solid #000000" fo:border-bottom="0.000694in solid #000000" fo:padding-left="0.048611in" fo:padding-right="0.048611in" fo:vertical-align="top" fo:background-color="#ffffff"/>
    </style:style>
    <style:style style:name="TableCell041101" style:family="table-cell">
      <style:table-cell-properties fo:border-top="0.006944in solid #000000" fo:border-left="0.013889in solid #000000" fo:border-right="0.013889in solid #000000" fo:border-bottom="0.000694in solid #000000" fo:padding-left="0.048611in" fo:padding-right="0.048611in" fo:vertical-align="bottom" fo:background-color="#ffffff"/>
    </style:style>
    <style:style style:name="TableRow0412" style:family="table-row">
      <style:table-row-properties style:min-row-height="0.547222in"/>
    </style:style>
    <style:style style:name="TableCell041200" style:family="table-cell">
      <style:table-cell-properties fo:border-top="0.006944in solid #000000" fo:border-left="0.013889in solid #000000" fo:border-right="0.000694in solid #000000" fo:border-bottom="0.006944in solid #000000" fo:padding-left="0.048611in" fo:padding-right="0.048611in" fo:vertical-align="top" fo:background-color="#ffffff"/>
    </style:style>
    <style:style style:name="TableCell041201" style:family="table-cell">
      <style:table-cell-properties fo:border-top="0.006944in solid #000000" fo:border-left="0.013889in solid #000000" fo:border-right="0.013889in solid #000000" fo:border-bottom="0.006944in solid #000000" fo:padding-left="0.048611in" fo:padding-right="0.048611in" fo:vertical-align="bottom" fo:background-color="#ffffff"/>
    </style:style>
    <style:style style:name="TableRow0413" style:family="table-row">
      <style:table-row-properties style:min-row-height="0.547222in"/>
    </style:style>
    <style:style style:name="TableCell041300" style:family="table-cell">
      <style:table-cell-properties fo:border-top="0.006944in solid #000000" fo:border-left="0.013889in solid #000000" fo:border-right="0.000694in solid #000000" fo:border-bottom="0.000694in solid #000000" fo:padding-left="0.048611in" fo:padding-right="0.048611in" fo:vertical-align="top" fo:background-color="#ffffff"/>
    </style:style>
    <style:style style:name="TableCell041301" style:family="table-cell">
      <style:table-cell-properties fo:border-top="0.006944in solid #000000" fo:border-left="0.013889in solid #000000" fo:border-right="0.013889in solid #000000" fo:border-bottom="0.000694in solid #000000" fo:padding-left="0.048611in" fo:padding-right="0.048611in" fo:vertical-align="bottom" fo:background-color="#ffffff"/>
    </style:style>
  </office:automatic-styles>
  <office:body>
    <office:text>
      <text:p text:style-name="P1"><text:span text:style-name="T1">DOMAINE : ARCHITECTURE<text:s/></text:span><text:span text:style-name="T2"/></text:p>
      <text:p text:style-name="P1"><text:span text:style-name="T3">PLANING DES EMD N°<text:s/></text:span><text:span text:style-name="T4">01</text:span><text:span text:style-name="T5">-</text:span><text:span text:style-name="T6">2026</text:span><text:span text:style-name="T7"/></text:p>
      <text:p text:style-name="P1"><text:span text:style-name="T8">1</text:span><text:span text:style-name="T9">ère</text:span><text:span text:style-name="T10"><text:s/>ANNEE LICENCE COP</text:span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14">Salles</text:span><text:span text:style-name="T15"/></text:p>
          </table:table-cell>
          <table:table-cell table:style-name="TableCell010001">
            <text:p text:style-name="P3"><text:span text:style-name="T16">L</text:span><text:span text:style-name="T17">7</text:span><text:span text:style-name="T18">.</text:span><text:span text:style-name="T19">14</text:span><text:span text:style-name="T20"/></text:p>
          </table:table-cell>
          <table:table-cell table:style-name="TableCell010002">
            <text:p text:style-name="P3"><text:span text:style-name="T21">C</text:span><text:span text:style-name="T22">2</text:span><text:span text:style-name="T23"/></text:p>
          </table:table-cell>
        </table:table-row>
        <table:table-row table:style-name="TableRow0101">
          <table:table-cell table:style-name="TableCell010100">
            <text:p text:style-name="P6"><text:span text:style-name="T27"/></text:p>
          </table:table-cell>
          <table:table-cell table:style-name="TableCell010101">
            <text:p text:style-name="P7"><text:span text:style-name="T28">COP G</text:span><text:span text:style-name="T29">1</text:span><text:span text:style-name="T30"/></text:p>
          </table:table-cell>
          <table:table-cell table:style-name="TableCell010102">
            <text:p text:style-name="P7"><text:span text:style-name="T31">COP G</text:span><text:span text:style-name="T32">2</text:span><text:span text:style-name="T33"/></text:p>
          </table:table-cell>
        </table:table-row>
        <table:table-row table:style-name="TableRow0102">
          <table:table-cell table:style-name="TableCell010200">
            <text:p text:style-name="P10"><text:span text:style-name="T38">Dimanche</text:span><text:span text:style-name="T39"/></text:p>
            <text:p text:style-name="P10"><text:span text:style-name="T40">11</text:span><text:span text:style-name="T41">/</text:span><text:span text:style-name="T42">01</text:span><text:span text:style-name="T43">/</text:span><text:span text:style-name="T44">2026</text:span><text:span text:style-name="T45"/></text:p>
            <text:p text:style-name="P10"><text:span text:style-name="T46">10</text:span><text:span text:style-name="T47">H</text:span><text:span text:style-name="T48">30</text:span><text:span text:style-name="T49">-</text:span><text:span text:style-name="T50">12</text:span><text:span text:style-name="T51">H</text:span><text:span text:style-name="T52">00</text:span><text:span text:style-name="T53"/></text:p>
          </table:table-cell>
          <table:table-cell table:style-name="TableCell010201">
            <text:p text:style-name="P10"><text:span text:style-name="T54">MATH<text:s/></text:span><text:span text:style-name="T55"/></text:p>
            <text:p text:style-name="P10"><text:span text:style-name="T56">Bahloul</text:span><text:span text:style-name="T57"/></text:p>
          </table:table-cell>
          <table:table-cell table:style-name="TableCell010202">
            <text:p text:style-name="P10"><text:span text:style-name="T58">MATH<text:s/></text:span><text:span text:style-name="T59"/></text:p>
            <text:p text:style-name="P10"><text:span text:style-name="T60">Bahloul</text:span><text:span text:style-name="T61"/></text:p>
          </table:table-cell>
        </table:table-row>
        <table:table-row table:style-name="TableRow0103">
          <table:table-cell table:style-name="TableCell010300">
            <text:p text:style-name="P13"><text:span text:style-name="T66">Lundi</text:span><text:span text:style-name="T67"/></text:p>
            <text:p text:style-name="P13"><text:span text:style-name="T68">12</text:span><text:span text:style-name="T69">/</text:span><text:span text:style-name="T70">01</text:span><text:span text:style-name="T71">/</text:span><text:span text:style-name="T72">2026</text:span><text:span text:style-name="T73"/></text:p>
            <text:p text:style-name="P13"><text:span text:style-name="T74">10</text:span><text:span text:style-name="T75">H</text:span><text:span text:style-name="T76">30</text:span><text:span text:style-name="T77">-</text:span><text:span text:style-name="T78">12</text:span><text:span text:style-name="T79">H</text:span><text:span text:style-name="T80">00</text:span><text:span text:style-name="T81"/></text:p>
          </table:table-cell>
          <table:table-cell table:style-name="TableCell010301">
            <text:p text:style-name="P13"><text:span text:style-name="T81"/></text:p>
          </table:table-cell>
          <table:table-cell table:style-name="TableCell010302">
            <text:p text:style-name="P13"><text:span text:style-name="T81"/></text:p>
          </table:table-cell>
        </table:table-row>
        <table:table-row table:style-name="TableRow0104">
          <table:table-cell table:style-name="TableCell010400">
            <text:p text:style-name="P16"><text:span text:style-name="T86">Mardi</text:span><text:span text:style-name="T87"/></text:p>
            <text:p text:style-name="P16"><text:span text:style-name="T88">13</text:span><text:span text:style-name="T89">/</text:span><text:span text:style-name="T90">01</text:span><text:span text:style-name="T91">/</text:span><text:span text:style-name="T92">2026</text:span><text:span text:style-name="T93"/></text:p>
            <text:p text:style-name="P16"><text:span text:style-name="T94">10</text:span><text:span text:style-name="T95">H</text:span><text:span text:style-name="T96">30</text:span><text:span text:style-name="T97">-</text:span><text:span text:style-name="T98">12</text:span><text:span text:style-name="T99">H</text:span><text:span text:style-name="T100">00</text:span><text:span text:style-name="T101"/></text:p>
          </table:table-cell>
          <table:table-cell table:style-name="TableCell010401">
            <text:p text:style-name="P16"><text:span text:style-name="T102">GDP</text:span><text:span text:style-name="T103"/></text:p>
            <text:p text:style-name="P16"><text:span text:style-name="T104">ALKAMA</text:span><text:span text:style-name="T105"/></text:p>
          </table:table-cell>
          <table:table-cell table:style-name="TableCell010402">
            <text:p text:style-name="P16"><text:span text:style-name="T106">GDP</text:span><text:span text:style-name="T107"/></text:p>
            <text:p text:style-name="P16"><text:span text:style-name="T108">ALKAMA</text:span><text:span text:style-name="T109"/></text:p>
          </table:table-cell>
        </table:table-row>
        <table:table-row table:style-name="TableRow0105">
          <table:table-cell table:style-name="TableCell010500">
            <text:p text:style-name="P18"><text:span text:style-name="T114">Mercredi</text:span><text:span text:style-name="T115"/></text:p>
            <text:p text:style-name="P18"><text:span text:style-name="T116">14</text:span><text:span text:style-name="T117">/</text:span><text:span text:style-name="T118">01</text:span><text:span text:style-name="T119">/</text:span><text:span text:style-name="T120">2026</text:span><text:span text:style-name="T121"/></text:p>
            <text:p text:style-name="P18"><text:span text:style-name="T122">10</text:span><text:span text:style-name="T123">H</text:span><text:span text:style-name="T124">30</text:span><text:span text:style-name="T125">-</text:span><text:span text:style-name="T126">12</text:span><text:span text:style-name="T127">H</text:span><text:span text:style-name="T128">00</text:span><text:span text:style-name="T129"/></text:p>
          </table:table-cell>
          <table:table-cell table:style-name="TableCell010501">
            <text:p text:style-name="P18"><text:span text:style-name="T130">Anglais</text:span><text:span text:style-name="T131"/></text:p>
            <text:p text:style-name="P18"><text:span text:style-name="T132">Hamlaoui<text:s/></text:span><text:span text:style-name="T133"/></text:p>
          </table:table-cell>
          <table:table-cell table:style-name="TableCell010502">
            <text:p text:style-name="P18"><text:span text:style-name="T134">Anglais</text:span><text:span text:style-name="T135"/></text:p>
            <text:p text:style-name="P18"><text:span text:style-name="T136">Hamlaoui</text:span><text:span text:style-name="T137"/></text:p>
          </table:table-cell>
        </table:table-row>
        <table:table-row table:style-name="TableRow0106">
          <table:table-cell table:style-name="TableCell010600">
            <text:p text:style-name="P21"><text:span text:style-name="T142">Jeudi</text:span><text:span text:style-name="T143"/></text:p>
            <text:p text:style-name="P21"><text:span text:style-name="T144">15</text:span><text:span text:style-name="T145">/</text:span><text:span text:style-name="T146">01</text:span><text:span text:style-name="T147">/</text:span><text:span text:style-name="T148">2026</text:span><text:span text:style-name="T149"/></text:p>
            <text:p text:style-name="P21"><text:span text:style-name="T150">10</text:span><text:span text:style-name="T151">H</text:span><text:span text:style-name="T152">30</text:span><text:span text:style-name="T153">-</text:span><text:span text:style-name="T154">12</text:span><text:span text:style-name="T155">H</text:span><text:span text:style-name="T156">00</text:span><text:span text:style-name="T157"/></text:p>
          </table:table-cell>
          <table:table-cell table:style-name="TableCell010601">
            <text:p text:style-name="P21"><text:span text:style-name="T158">Gestion</text:span><text:span text:style-name="T159"/></text:p>
            <text:p text:style-name="P21"><text:span text:style-name="T160">TALEB</text:span><text:span text:style-name="T161"/></text:p>
          </table:table-cell>
          <table:table-cell table:style-name="TableCell010602">
            <text:p text:style-name="P21"><text:span text:style-name="T162">Gestion</text:span><text:span text:style-name="T163"/></text:p>
            <text:p text:style-name="P21"><text:span text:style-name="T164">TALEB</text:span><text:span text:style-name="T165"/></text:p>
          </table:table-cell>
        </table:table-row>
        <table:table-row table:style-name="TableRow0107">
          <table:table-cell table:style-name="TableCell010700">
            <text:p text:style-name="P24"><text:span text:style-name="T170">Dimanche<text:s/></text:span><text:span text:style-name="T171"/></text:p>
            <text:p text:style-name="P24"><text:span text:style-name="T172">18</text:span><text:span text:style-name="T173">/</text:span><text:span text:style-name="T174">01</text:span><text:span text:style-name="T175">/</text:span><text:span text:style-name="T176">2026</text:span><text:span text:style-name="T177"/></text:p>
            <text:p text:style-name="P24"><text:span text:style-name="T178">10</text:span><text:span text:style-name="T179">H</text:span><text:span text:style-name="T180">30</text:span><text:span text:style-name="T181">-</text:span><text:span text:style-name="T182">12</text:span><text:span text:style-name="T183">H</text:span><text:span text:style-name="T184">00</text:span><text:span text:style-name="T185"/></text:p>
          </table:table-cell>
          <table:table-cell table:style-name="TableCell010701">
            <text:p text:style-name="P24"><text:span text:style-name="T186">MDC</text:span><text:span text:style-name="T187"/></text:p>
            <text:p text:style-name="P24"><text:span text:style-name="T188">Aidoud</text:span><text:span text:style-name="T189"/></text:p>
          </table:table-cell>
          <table:table-cell table:style-name="TableCell010702">
            <text:p text:style-name="P24"><text:span text:style-name="T190">MDC</text:span><text:span text:style-name="T191"/></text:p>
            <text:p text:style-name="P24"><text:span text:style-name="T192">Aidoud</text:span><text:span text:style-name="T193"/></text:p>
          </table:table-cell>
        </table:table-row>
        <table:table-row table:style-name="TableRow0108">
          <table:table-cell table:style-name="TableCell010800">
            <text:p text:style-name="P27"><text:span text:style-name="T198">Lundi</text:span><text:span text:style-name="T199"/></text:p>
            <text:p text:style-name="P27"><text:span text:style-name="T200">19</text:span><text:span text:style-name="T201">/</text:span><text:span text:style-name="T202">01</text:span><text:span text:style-name="T203">/</text:span><text:span text:style-name="T204">2026</text:span><text:span text:style-name="T205"/></text:p>
            <text:p text:style-name="P27"><text:span text:style-name="T206">10</text:span><text:span text:style-name="T207">H</text:span><text:span text:style-name="T208">30</text:span><text:span text:style-name="T209">-</text:span><text:span text:style-name="T210">12</text:span><text:span text:style-name="T211">H</text:span><text:span text:style-name="T212">00</text:span><text:span text:style-name="T213"/></text:p>
          </table:table-cell>
          <table:table-cell table:style-name="TableCell010801">
            <text:p text:style-name="P27"><text:span text:style-name="T213"/></text:p>
          </table:table-cell>
          <table:table-cell table:style-name="TableCell010802">
            <text:p text:style-name="P27"><text:span text:style-name="T213"/></text:p>
          </table:table-cell>
        </table:table-row>
        <table:table-row table:style-name="TableRow0109">
          <table:table-cell table:style-name="TableCell010900">
            <text:p text:style-name="P29"><text:span text:style-name="T218">Mardi</text:span><text:span text:style-name="T219"/></text:p>
            <text:p text:style-name="P29"><text:span text:style-name="T220">20</text:span><text:span text:style-name="T221">/</text:span><text:span text:style-name="T222">01</text:span><text:span text:style-name="T223">/</text:span><text:span text:style-name="T224">2026</text:span><text:span text:style-name="T225"/></text:p>
            <text:p text:style-name="P29"><text:span text:style-name="T226">10</text:span><text:span text:style-name="T227">H</text:span><text:span text:style-name="T228">30</text:span><text:span text:style-name="T229">-</text:span><text:span text:style-name="T230">12</text:span><text:span text:style-name="T231">H</text:span><text:span text:style-name="T232">00</text:span><text:span text:style-name="T233"/></text:p>
          </table:table-cell>
          <table:table-cell table:style-name="TableCell010901">
            <text:p text:style-name="P29"><text:span text:style-name="T234">HCA</text:span><text:span text:style-name="T235"/></text:p>
            <text:p text:style-name="P29"><text:span text:style-name="T236">BOUCHAALA</text:span><text:span text:style-name="T237"/></text:p>
          </table:table-cell>
          <table:table-cell table:style-name="TableCell010902">
            <text:p text:style-name="P29"><text:span text:style-name="T238">HCA</text:span><text:span text:style-name="T239"/></text:p>
            <text:p text:style-name="P29"><text:span text:style-name="T240">BOUCHAALA</text:span><text:span text:style-name="T241"/></text:p>
          </table:table-cell>
        </table:table-row>
        <table:table-row table:style-name="TableRow0110">
          <table:table-cell table:style-name="TableCell011000">
            <text:p text:style-name="P31"><text:span text:style-name="T246">Mercredi</text:span><text:span text:style-name="T247"/></text:p>
            <text:p text:style-name="P31"><text:span text:style-name="T248">21</text:span><text:span text:style-name="T249">/</text:span><text:span text:style-name="T250">01</text:span><text:span text:style-name="T251">/</text:span><text:span text:style-name="T252">2026</text:span><text:span text:style-name="T253"/></text:p>
            <text:p text:style-name="P31"><text:span text:style-name="T254">10</text:span><text:span text:style-name="T255">H</text:span><text:span text:style-name="T256">30</text:span><text:span text:style-name="T257">-</text:span><text:span text:style-name="T258">12</text:span><text:span text:style-name="T259">H</text:span><text:span text:style-name="T260">00</text:span><text:span text:style-name="T261"/></text:p>
          </table:table-cell>
          <table:table-cell table:style-name="TableCell011001">
            <text:p text:style-name="P31"><text:span text:style-name="T262">Physique<text:s/></text:span><text:span text:style-name="T263"/></text:p>
            <text:p text:style-name="P31"><text:span text:style-name="T264">BOUROUIS</text:span><text:span text:style-name="T265"/></text:p>
          </table:table-cell>
          <table:table-cell table:style-name="TableCell011002">
            <text:p text:style-name="P31"><text:span text:style-name="T266">Physique</text:span><text:span text:style-name="T267"/></text:p>
            <text:p text:style-name="P31"><text:span text:style-name="T268">BOUROUIS</text:span><text:span text:style-name="T269"/></text:p>
          </table:table-cell>
        </table:table-row>
      </table:table>
      <text:p text:style-name="P33"><text:span text:style-name="T271"/></text:p>
      <text:p text:style-name="P33"><text:span text:style-name="T271"/></text:p>
      <text:p text:style-name="P34"><text:span text:style-name="T272">DOMAINE : ARCHITECTURE<text:s/></text:span><text:span text:style-name="T273"/></text:p>
      <text:p text:style-name="P34"><text:span text:style-name="T274">PLANING DES EMD N°<text:s/></text:span><text:span text:style-name="T275">01</text:span><text:span text:style-name="T276">-</text:span><text:span text:style-name="T277">2026</text:span><text:span text:style-name="T278"/></text:p>
      <text:p text:style-name="P34"><text:span text:style-name="T279">2</text:span><text:span text:style-name="T280">ème</text:span><text:span text:style-name="T281"><text:s/>ANNEE LICENCE COP</text:span><text:span text:style-name="T28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36"><text:span text:style-name="T285">Salles</text:span><text:span text:style-name="T286"/></text:p>
          </table:table-cell>
          <table:table-cell table:style-name="TableCell020001">
            <text:p text:style-name="P36"><text:span text:style-name="T287">7</text:span><text:span text:style-name="T288">.</text:span><text:span text:style-name="T289">12</text:span><text:span text:style-name="T290"/></text:p>
          </table:table-cell>
          <table:table-cell table:style-name="TableCell020002">
            <text:p text:style-name="P36"><text:span text:style-name="T291">7</text:span><text:span text:style-name="T292">.</text:span><text:span text:style-name="T293">12</text:span><text:span text:style-name="T294"/></text:p>
          </table:table-cell>
        </table:table-row>
        <table:table-row table:style-name="TableRow0201">
          <table:table-cell table:style-name="TableCell020100">
            <text:p text:style-name="P39"><text:span text:style-name="T298"/></text:p>
          </table:table-cell>
          <table:table-cell table:style-name="TableCell020101">
            <text:p text:style-name="P40"><text:span text:style-name="T299">COP G</text:span><text:span text:style-name="T300">1</text:span><text:span text:style-name="T301"/></text:p>
          </table:table-cell>
          <table:table-cell table:style-name="TableCell020102">
            <text:p text:style-name="P40"><text:span text:style-name="T302">COP G</text:span><text:span text:style-name="T303">2</text:span><text:span text:style-name="T304"/></text:p>
          </table:table-cell>
        </table:table-row>
        <table:table-row table:style-name="TableRow0202">
          <table:table-cell table:style-name="TableCell020200">
            <text:p text:style-name="P43"><text:span text:style-name="T309">Dimanche</text:span><text:span text:style-name="T310"/></text:p>
            <text:p text:style-name="P43"><text:span text:style-name="T311">11</text:span><text:span text:style-name="T312">/</text:span><text:span text:style-name="T313">01</text:span><text:span text:style-name="T314">/</text:span><text:span text:style-name="T315">2026</text:span><text:span text:style-name="T316"/></text:p>
            <text:p text:style-name="P43"><text:span text:style-name="T317">08</text:span><text:span text:style-name="T318">H</text:span><text:span text:style-name="T319">30</text:span><text:span text:style-name="T320">-</text:span><text:span text:style-name="T321">10</text:span><text:span text:style-name="T322">H</text:span><text:span text:style-name="T323">00</text:span><text:span text:style-name="T324"/></text:p>
          </table:table-cell>
          <table:table-cell table:style-name="TableCell020201">
            <text:p text:style-name="P43"><text:span text:style-name="T325">Construction<text:s/></text:span><text:span text:style-name="T326"/></text:p>
            <text:p text:style-name="P43"><text:span text:style-name="T327">Maizi Salah edd</text:span><text:span text:style-name="T328"/></text:p>
          </table:table-cell>
          <table:table-cell table:style-name="TableCell020202">
            <text:p text:style-name="P43"><text:span text:style-name="T329">Construction<text:s/></text:span><text:span text:style-name="T330"/></text:p>
            <text:p text:style-name="P43"><text:span text:style-name="T331">Maizi Salah edd</text:span><text:span text:style-name="T332"/></text:p>
          </table:table-cell>
        </table:table-row>
        <table:table-row table:style-name="TableRow0203">
          <table:table-cell table:style-name="TableCell020300">
            <text:p text:style-name="P46"><text:span text:style-name="T337">Lundi</text:span><text:span text:style-name="T338"/></text:p>
            <text:p text:style-name="P46"><text:span text:style-name="T339">12</text:span><text:span text:style-name="T340">/</text:span><text:span text:style-name="T341">01</text:span><text:span text:style-name="T342">/</text:span><text:span text:style-name="T343">2026</text:span><text:span text:style-name="T344"/></text:p>
            <text:p text:style-name="P46"><text:span text:style-name="T345">08</text:span><text:span text:style-name="T346">H</text:span><text:span text:style-name="T347">30</text:span><text:span text:style-name="T348">-</text:span><text:span text:style-name="T349">10</text:span><text:span text:style-name="T350">H</text:span><text:span text:style-name="T351">00</text:span><text:span text:style-name="T352"/></text:p>
          </table:table-cell>
          <table:table-cell table:style-name="TableCell020301">
            <text:p text:style-name="P46"><text:span text:style-name="T353"><text:s/></text:span><text:span text:style-name="T354"/></text:p>
          </table:table-cell>
          <table:table-cell table:style-name="TableCell020302">
            <text:p text:style-name="P46"><text:span text:style-name="T355"><text:s/></text:span><text:span text:style-name="T356"/></text:p>
          </table:table-cell>
        </table:table-row>
        <table:table-row table:style-name="TableRow0204">
          <table:table-cell table:style-name="TableCell020400">
            <text:p text:style-name="P48"><text:span text:style-name="T361">Mardi</text:span><text:span text:style-name="T362"/></text:p>
            <text:p text:style-name="P48"><text:span text:style-name="T363">13</text:span><text:span text:style-name="T364">/</text:span><text:span text:style-name="T365">01</text:span><text:span text:style-name="T366">/</text:span><text:span text:style-name="T367">2026</text:span><text:span text:style-name="T368"/></text:p>
            <text:p text:style-name="P48"><text:span text:style-name="T369">08</text:span><text:span text:style-name="T370">H</text:span><text:span text:style-name="T371">30</text:span><text:span text:style-name="T372">-</text:span><text:span text:style-name="T373">10</text:span><text:span text:style-name="T374">H</text:span><text:span text:style-name="T375">00</text:span><text:span text:style-name="T376"/></text:p>
          </table:table-cell>
          <table:table-cell table:style-name="TableCell020401">
            <text:p text:style-name="P48"><text:span text:style-name="T377">Sociologie</text:span><text:span text:style-name="T378"/></text:p>
            <text:p text:style-name="P48"><text:span text:style-name="T379">FAREH</text:span><text:span text:style-name="T380"/></text:p>
          </table:table-cell>
          <table:table-cell table:style-name="TableCell020402">
            <text:p text:style-name="P48"><text:span text:style-name="T381">Sociologie</text:span><text:span text:style-name="T382"/></text:p>
            <text:p text:style-name="P48"><text:span text:style-name="T383">FAREH</text:span><text:span text:style-name="T384"/></text:p>
          </table:table-cell>
        </table:table-row>
        <table:table-row table:style-name="TableRow0205">
          <table:table-cell table:style-name="TableCell020500">
            <text:p text:style-name="P50"><text:span text:style-name="T389">Mercredi</text:span><text:span text:style-name="T390"/></text:p>
            <text:p text:style-name="P50"><text:span text:style-name="T391">14</text:span><text:span text:style-name="T392">/</text:span><text:span text:style-name="T393">01</text:span><text:span text:style-name="T394">/</text:span><text:span text:style-name="T395">2026</text:span><text:span text:style-name="T396"/></text:p>
            <text:p text:style-name="P50"><text:span text:style-name="T397">08</text:span><text:span text:style-name="T398">H</text:span><text:span text:style-name="T399">30</text:span><text:span text:style-name="T400">-</text:span><text:span text:style-name="T401">10</text:span><text:span text:style-name="T402">H</text:span><text:span text:style-name="T403">00</text:span><text:span text:style-name="T404"/></text:p>
          </table:table-cell>
          <table:table-cell table:style-name="TableCell020501">
            <text:p text:style-name="P50"><text:span text:style-name="T405">Anglais</text:span><text:span text:style-name="T406"/></text:p>
            <text:p text:style-name="P50"><text:span text:style-name="T407">Hellaci</text:span><text:span text:style-name="T408"/></text:p>
          </table:table-cell>
          <table:table-cell table:style-name="TableCell020502">
            <text:p text:style-name="P50"><text:span text:style-name="T409">Anglais</text:span><text:span text:style-name="T410"/></text:p>
            <text:p text:style-name="P50"><text:span text:style-name="T411">Hellaci</text:span><text:span text:style-name="T412"/></text:p>
          </table:table-cell>
        </table:table-row>
        <table:table-row table:style-name="TableRow0206">
          <table:table-cell table:style-name="TableCell020600">
            <text:p text:style-name="P52"><text:span text:style-name="T417">Jeudi<text:s/></text:span><text:span text:style-name="T418"/></text:p>
            <text:p text:style-name="P52"><text:span text:style-name="T419">15</text:span><text:span text:style-name="T420">/</text:span><text:span text:style-name="T421">01</text:span><text:span text:style-name="T422">/</text:span><text:span text:style-name="T423">2026</text:span><text:span text:style-name="T424"/></text:p>
            <text:p text:style-name="P52"><text:span text:style-name="T425">08</text:span><text:span text:style-name="T426">H</text:span><text:span text:style-name="T427">30</text:span><text:span text:style-name="T428">-</text:span><text:span text:style-name="T429">10</text:span><text:span text:style-name="T430">H</text:span><text:span text:style-name="T431">00</text:span><text:span text:style-name="T432"/></text:p>
          </table:table-cell>
          <table:table-cell table:style-name="TableCell020601">
            <text:p text:style-name="P52"><text:span text:style-name="T433">Statistique<text:s/></text:span><text:span text:style-name="T434"/></text:p>
            <text:p text:style-name="P52"><text:span text:style-name="T435">BAHLOUL</text:span><text:span text:style-name="T436"/></text:p>
          </table:table-cell>
          <table:table-cell table:style-name="TableCell020602">
            <text:p text:style-name="P52"><text:span text:style-name="T437">Statistique</text:span><text:span text:style-name="T438"/></text:p>
            <text:p text:style-name="P52"><text:span text:style-name="T439">BAHLOUL</text:span><text:span text:style-name="T440"/></text:p>
          </table:table-cell>
        </table:table-row>
        <table:table-row table:style-name="TableRow0207">
          <table:table-cell table:style-name="TableCell020700">
            <text:p text:style-name="P55"><text:span text:style-name="T445">Dimanche<text:s/></text:span><text:span text:style-name="T446"/></text:p>
            <text:p text:style-name="P55"><text:span text:style-name="T447">18</text:span><text:span text:style-name="T448">/</text:span><text:span text:style-name="T449">01</text:span><text:span text:style-name="T450">/</text:span><text:span text:style-name="T451">2026</text:span><text:span text:style-name="T452"/></text:p>
            <text:p text:style-name="P55"><text:span text:style-name="T453">08</text:span><text:span text:style-name="T454">H</text:span><text:span text:style-name="T455">30</text:span><text:span text:style-name="T456">-</text:span><text:span text:style-name="T457">10</text:span><text:span text:style-name="T458">H</text:span><text:span text:style-name="T459">00</text:span><text:span text:style-name="T460"/></text:p>
          </table:table-cell>
          <table:table-cell table:style-name="TableCell020701">
            <text:p text:style-name="P55"><text:span text:style-name="T461">Planification<text:s/></text:span><text:span text:style-name="T462"/></text:p>
            <text:p text:style-name="P55"><text:span text:style-name="T463">Frikha</text:span><text:span text:style-name="T464"/></text:p>
          </table:table-cell>
          <table:table-cell table:style-name="TableCell020702">
            <text:p text:style-name="P55"><text:span text:style-name="T465">Planification</text:span><text:span text:style-name="T466"/></text:p>
            <text:p text:style-name="P55"><text:span text:style-name="T467">Frikha</text:span><text:span text:style-name="T468"/></text:p>
          </table:table-cell>
        </table:table-row>
        <table:table-row table:style-name="TableRow0208">
          <table:table-cell table:style-name="TableCell020800">
            <text:p text:style-name="P58"><text:span text:style-name="T473">Lundi</text:span><text:span text:style-name="T474"/></text:p>
            <text:p text:style-name="P58"><text:span text:style-name="T475">19</text:span><text:span text:style-name="T476">/</text:span><text:span text:style-name="T477">01</text:span><text:span text:style-name="T478">/</text:span><text:span text:style-name="T479">2026</text:span><text:span text:style-name="T480"/></text:p>
            <text:p text:style-name="P58"><text:span text:style-name="T481">08</text:span><text:span text:style-name="T482">H</text:span><text:span text:style-name="T483">30</text:span><text:span text:style-name="T484">-</text:span><text:span text:style-name="T485">10</text:span><text:span text:style-name="T486">H</text:span><text:span text:style-name="T487">00</text:span><text:span text:style-name="T488"/></text:p>
          </table:table-cell>
          <table:table-cell table:style-name="TableCell020801">
            <text:p text:style-name="P58"><text:span text:style-name="T489">Economie<text:s/></text:span><text:span text:style-name="T490"/></text:p>
            <text:p text:style-name="P58"><text:span text:style-name="T491">Bendjmil</text:span><text:span text:style-name="T492"/></text:p>
          </table:table-cell>
          <table:table-cell table:style-name="TableCell020802">
            <text:p text:style-name="P58"><text:span text:style-name="T493">Economie</text:span><text:span text:style-name="T494"/></text:p>
            <text:p text:style-name="P58"><text:span text:style-name="T495">Bendjmil</text:span><text:span text:style-name="T496"/></text:p>
          </table:table-cell>
        </table:table-row>
        <table:table-row table:style-name="TableRow0209">
          <table:table-cell table:style-name="TableCell020900">
            <text:p text:style-name="P60"><text:span text:style-name="T501">Mardi</text:span><text:span text:style-name="T502"/></text:p>
            <text:p text:style-name="P60"><text:span text:style-name="T503">20</text:span><text:span text:style-name="T504">/</text:span><text:span text:style-name="T505">01</text:span><text:span text:style-name="T506">/</text:span><text:span text:style-name="T507">2026</text:span><text:span text:style-name="T508"/></text:p>
            <text:p text:style-name="P60"><text:span text:style-name="T509">08</text:span><text:span text:style-name="T510">H</text:span><text:span text:style-name="T511">30</text:span><text:span text:style-name="T512">-</text:span><text:span text:style-name="T513">10</text:span><text:span text:style-name="T514">H</text:span><text:span text:style-name="T515">00</text:span><text:span text:style-name="T516"/></text:p>
          </table:table-cell>
          <table:table-cell table:style-name="TableCell020901">
            <text:p text:style-name="P60"><text:span text:style-name="T517">Equipement<text:s/></text:span><text:span text:style-name="T518"/></text:p>
            <text:p text:style-name="P60"><text:span text:style-name="T519">Amari</text:span><text:span text:style-name="T520"/></text:p>
          </table:table-cell>
          <table:table-cell table:style-name="TableCell020902">
            <text:p text:style-name="P60"><text:span text:style-name="T521">Equipement</text:span><text:span text:style-name="T522"/></text:p>
            <text:p text:style-name="P60"><text:span text:style-name="T523">Amari</text:span><text:span text:style-name="T524"/></text:p>
          </table:table-cell>
        </table:table-row>
      </table:table>
      <text:p text:style-name="P62"><text:span text:style-name="T526"/></text:p>
      <text:p text:style-name="P62"><text:span text:style-name="T526"/></text:p>
      <text:p text:style-name="P62"><text:span text:style-name="T526"/></text:p>
      <text:p text:style-name="P63"><text:span text:style-name="T527">DOMAINE : ARCHITECTURE<text:s/></text:span><text:span text:style-name="T528"/></text:p>
      <text:p text:style-name="P63"><text:span text:style-name="T529">PLANING DES EMD N°<text:s/></text:span><text:span text:style-name="T530">01</text:span><text:span text:style-name="T531">-</text:span><text:span text:style-name="T532">2026</text:span><text:span text:style-name="T533"/></text:p>
      <text:p text:style-name="P63"><text:span text:style-name="T534">3</text:span><text:span text:style-name="T535">ème</text:span><text:span text:style-name="T536"><text:s/>ANNEE LICENCE COP</text:span><text:span text:style-name="T537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65"><text:span text:style-name="T540">Salles</text:span><text:span text:style-name="T541"/></text:p>
          </table:table-cell>
          <table:table-cell table:style-name="TableCell030001">
            <text:p text:style-name="P65"><text:span text:style-name="T542"><text:s/>L</text:span><text:span text:style-name="T543">7</text:span><text:span text:style-name="T544">.</text:span><text:span text:style-name="T545">12</text:span><text:span text:style-name="T546"/></text:p>
          </table:table-cell>
        </table:table-row>
        <table:table-row table:style-name="TableRow0301">
          <table:table-cell table:style-name="TableCell030100">
            <text:p text:style-name="P68"><text:span text:style-name="T550"/></text:p>
          </table:table-cell>
          <table:table-cell table:style-name="TableCell030101">
            <text:p text:style-name="P69"><text:span text:style-name="T551">COP G</text:span><text:span text:style-name="T552">1</text:span><text:span text:style-name="T553"/></text:p>
          </table:table-cell>
        </table:table-row>
        <table:table-row table:style-name="TableRow0302">
          <table:table-cell table:style-name="TableCell030200">
            <text:p text:style-name="P72"><text:span text:style-name="T558">Dimanche</text:span><text:span text:style-name="T559"/></text:p>
            <text:p text:style-name="P72"><text:span text:style-name="T560">11</text:span><text:span text:style-name="T561">/</text:span><text:span text:style-name="T562">01</text:span><text:span text:style-name="T563">/</text:span><text:span text:style-name="T564">2026</text:span><text:span text:style-name="T565"/></text:p>
            <text:p text:style-name="P72"><text:span text:style-name="T566">10</text:span><text:span text:style-name="T567">H</text:span><text:span text:style-name="T568">30</text:span><text:span text:style-name="T569">-</text:span><text:span text:style-name="T570">12</text:span><text:span text:style-name="T571">H</text:span><text:span text:style-name="T572">00</text:span><text:span text:style-name="T573"/></text:p>
          </table:table-cell>
          <table:table-cell table:style-name="TableCell030201">
            <text:p text:style-name="P72"><text:span text:style-name="T574">Organisation des chantiers</text:span><text:span text:style-name="T575"/></text:p>
            <text:p text:style-name="P72"><text:span text:style-name="T576">RAHMOUNE</text:span><text:span text:style-name="T577"><text:s/></text:span><text:span text:style-name="T578"/></text:p>
          </table:table-cell>
        </table:table-row>
        <table:table-row table:style-name="TableRow0303">
          <table:table-cell table:style-name="TableCell030300">
            <text:p text:style-name="P75"><text:span text:style-name="T583">Lundi</text:span><text:span text:style-name="T584"/></text:p>
            <text:p text:style-name="P75"><text:span text:style-name="T585">12</text:span><text:span text:style-name="T586">/</text:span><text:span text:style-name="T587">01</text:span><text:span text:style-name="T588">/</text:span><text:span text:style-name="T589">2026</text:span><text:span text:style-name="T590"/></text:p>
            <text:p text:style-name="P75"><text:span text:style-name="T591">10</text:span><text:span text:style-name="T592">H</text:span><text:span text:style-name="T593">30</text:span><text:span text:style-name="T594">-</text:span><text:span text:style-name="T595">12</text:span><text:span text:style-name="T596">H</text:span><text:span text:style-name="T597">00</text:span><text:span text:style-name="T598"/></text:p>
          </table:table-cell>
          <table:table-cell table:style-name="TableCell030301">
            <text:p text:style-name="P75"><text:span text:style-name="T598"/></text:p>
          </table:table-cell>
        </table:table-row>
        <table:table-row table:style-name="TableRow0304">
          <table:table-cell table:style-name="TableCell030400">
            <text:p text:style-name="P78"><text:span text:style-name="T603">Mardi</text:span><text:span text:style-name="T604"/></text:p>
            <text:p text:style-name="P78"><text:span text:style-name="T605">13</text:span><text:span text:style-name="T606">/</text:span><text:span text:style-name="T607">01</text:span><text:span text:style-name="T608">/</text:span><text:span text:style-name="T609">2026</text:span><text:span text:style-name="T610"/></text:p>
            <text:p text:style-name="P78"><text:span text:style-name="T611">10</text:span><text:span text:style-name="T612">H</text:span><text:span text:style-name="T613">30</text:span><text:span text:style-name="T614">-</text:span><text:span text:style-name="T615">12</text:span><text:span text:style-name="T616">H</text:span><text:span text:style-name="T617">00</text:span><text:span text:style-name="T618"/></text:p>
          </table:table-cell>
          <table:table-cell table:style-name="TableCell030401">
            <text:p text:style-name="P78"><text:span text:style-name="T619">Outils de la qualité</text:span><text:span text:style-name="T620"/></text:p>
            <text:p text:style-name="P79"><text:span text:style-name="T621">Sakhafe</text:span><text:span text:style-name="T622"/></text:p>
          </table:table-cell>
        </table:table-row>
        <table:table-row table:style-name="TableRow0305">
          <table:table-cell table:style-name="TableCell030500">
            <text:p text:style-name="P82"><text:span text:style-name="T627">Mercredi</text:span><text:span text:style-name="T628"/></text:p>
            <text:p text:style-name="P82"><text:span text:style-name="T629">14</text:span><text:span text:style-name="T630">/</text:span><text:span text:style-name="T631">01</text:span><text:span text:style-name="T632">/</text:span><text:span text:style-name="T633">2026</text:span><text:span text:style-name="T634"/></text:p>
            <text:p text:style-name="P82"><text:span text:style-name="T635">10</text:span><text:span text:style-name="T636">H</text:span><text:span text:style-name="T637">30</text:span><text:span text:style-name="T638">-</text:span><text:span text:style-name="T639">12</text:span><text:span text:style-name="T640">H</text:span><text:span text:style-name="T641">00</text:span><text:span text:style-name="T642"/></text:p>
          </table:table-cell>
          <table:table-cell table:style-name="TableCell030501">
            <text:p text:style-name="P82"><text:span text:style-name="T643">Initiation à la recherche</text:span><text:span text:style-name="T644"/></text:p>
            <text:p text:style-name="P82"><text:span text:style-name="T645">Lazri</text:span><text:span text:style-name="T646"/></text:p>
          </table:table-cell>
        </table:table-row>
        <table:table-row table:style-name="TableRow0306">
          <table:table-cell table:style-name="TableCell030600">
            <text:p text:style-name="P85"><text:span text:style-name="T651">Jeudi</text:span><text:span text:style-name="T652"/></text:p>
            <text:p text:style-name="P85"><text:span text:style-name="T653">15</text:span><text:span text:style-name="T654">/</text:span><text:span text:style-name="T655">01</text:span><text:span text:style-name="T656">/</text:span><text:span text:style-name="T657">2026</text:span><text:span text:style-name="T658"/></text:p>
            <text:p text:style-name="P85"><text:span text:style-name="T659">10</text:span><text:span text:style-name="T660">H</text:span><text:span text:style-name="T661">30</text:span><text:span text:style-name="T662">-</text:span><text:span text:style-name="T663">12</text:span><text:span text:style-name="T664">H</text:span><text:span text:style-name="T665">00</text:span><text:span text:style-name="T666"/></text:p>
          </table:table-cell>
          <table:table-cell table:style-name="TableCell030601">
            <text:p text:style-name="P85"><text:span text:style-name="T667">Ordonnancement et gestion des délais</text:span><text:span text:style-name="T668"/></text:p>
            <text:p text:style-name="P85"><text:span text:style-name="T669">Belouedah</text:span><text:span text:style-name="T670"/></text:p>
          </table:table-cell>
        </table:table-row>
        <table:table-row table:style-name="TableRow0307">
          <table:table-cell table:style-name="TableCell030700">
            <text:p text:style-name="P88"><text:span text:style-name="T675">Dimanche<text:s/></text:span><text:span text:style-name="T676"/></text:p>
            <text:p text:style-name="P88"><text:span text:style-name="T677">18</text:span><text:span text:style-name="T678">/</text:span><text:span text:style-name="T679">01</text:span><text:span text:style-name="T680">/</text:span><text:span text:style-name="T681">2026</text:span><text:span text:style-name="T682"/></text:p>
            <text:p text:style-name="P88"><text:span text:style-name="T683">10</text:span><text:span text:style-name="T684">H</text:span><text:span text:style-name="T685">30</text:span><text:span text:style-name="T686">-</text:span><text:span text:style-name="T687">12</text:span><text:span text:style-name="T688">H</text:span><text:span text:style-name="T689">00</text:span><text:span text:style-name="T690"/></text:p>
          </table:table-cell>
          <table:table-cell table:style-name="TableCell030701">
            <text:p text:style-name="P88"><text:span text:style-name="T691">NTIC<text:s/></text:span><text:span text:style-name="T692"/></text:p>
            <text:p text:style-name="P88"><text:span text:style-name="T693">BENSAHLA</text:span><text:span text:style-name="T694"/></text:p>
          </table:table-cell>
        </table:table-row>
        <table:table-row table:style-name="TableRow0308">
          <table:table-cell table:style-name="TableCell030800">
            <text:p text:style-name="P91"><text:span text:style-name="T699">Lundi</text:span><text:span text:style-name="T700"/></text:p>
            <text:p text:style-name="P91"><text:span text:style-name="T701">19</text:span><text:span text:style-name="T702">/</text:span><text:span text:style-name="T703">01</text:span><text:span text:style-name="T704">/</text:span><text:span text:style-name="T705">2026</text:span><text:span text:style-name="T706"/></text:p>
            <text:p text:style-name="P91"><text:span text:style-name="T707">10</text:span><text:span text:style-name="T708">H</text:span><text:span text:style-name="T709">30</text:span><text:span text:style-name="T710">-</text:span><text:span text:style-name="T711">12</text:span><text:span text:style-name="T712">H</text:span><text:span text:style-name="T713">00</text:span><text:span text:style-name="T714"/></text:p>
          </table:table-cell>
          <table:table-cell table:style-name="TableCell030801">
            <text:p text:style-name="P91"><text:span text:style-name="T715">Topographie<text:s/></text:span><text:span text:style-name="T716"/></text:p>
            <text:p text:style-name="P91"><text:span text:style-name="T717">Boudjadra</text:span><text:span text:style-name="T718"/></text:p>
          </table:table-cell>
        </table:table-row>
        <table:table-row table:style-name="TableRow0309">
          <table:table-cell table:style-name="TableCell030900">
            <text:p text:style-name="P93"><text:span text:style-name="T723">Mardi</text:span><text:span text:style-name="T724"/></text:p>
            <text:p text:style-name="P93"><text:span text:style-name="T725">20</text:span><text:span text:style-name="T726">/</text:span><text:span text:style-name="T727">01</text:span><text:span text:style-name="T728">/</text:span><text:span text:style-name="T729">2026</text:span><text:span text:style-name="T730"/></text:p>
            <text:p text:style-name="P93"><text:span text:style-name="T731">10</text:span><text:span text:style-name="T732">H</text:span><text:span text:style-name="T733">30</text:span><text:span text:style-name="T734">-</text:span><text:span text:style-name="T735">12</text:span><text:span text:style-name="T736">H</text:span><text:span text:style-name="T737">00</text:span><text:span text:style-name="T738"/></text:p>
          </table:table-cell>
          <table:table-cell table:style-name="TableCell030901">
            <text:p text:style-name="P93"><text:span text:style-name="T739">Anglais<text:s/></text:span><text:span text:style-name="T740"/></text:p>
            <text:p text:style-name="P93"><text:span text:style-name="T741">hellaci</text:span><text:span text:style-name="T742"/></text:p>
          </table:table-cell>
        </table:table-row>
        <table:table-row table:style-name="TableRow0310">
          <table:table-cell table:style-name="TableCell031000">
            <text:p text:style-name="P95"><text:span text:style-name="T747">Mercredi</text:span><text:span text:style-name="T748"/></text:p>
            <text:p text:style-name="P95"><text:span text:style-name="T749">21</text:span><text:span text:style-name="T750">/</text:span><text:span text:style-name="T751">01</text:span><text:span text:style-name="T752">/</text:span><text:span text:style-name="T753">2026</text:span><text:span text:style-name="T754"/></text:p>
            <text:p text:style-name="P95"><text:span text:style-name="T755">10</text:span><text:span text:style-name="T756">H</text:span><text:span text:style-name="T757">30</text:span><text:span text:style-name="T758">-</text:span><text:span text:style-name="T759">12</text:span><text:span text:style-name="T760">H</text:span><text:span text:style-name="T761">00</text:span><text:span text:style-name="T762"/></text:p>
          </table:table-cell>
          <table:table-cell table:style-name="TableCell031001">
            <text:p text:style-name="P95"><text:span text:style-name="T763">Management<text:s/></text:span><text:span text:style-name="T764"/></text:p>
            <text:p text:style-name="P95"><text:span text:style-name="T765">Saguia</text:span><text:span text:style-name="T766"/></text:p>
          </table:table-cell>
        </table:table-row>
      </table:table>
      <text:p text:style-name="P97"><text:span text:style-name="T768"/></text:p>
      <text:p text:style-name="P97"><text:span text:style-name="T768"/></text:p>
      <text:p text:style-name="P98"><text:span text:style-name="T769">DOMAINE : ARCHITECTURE</text:span><text:span text:style-name="T770"/></text:p>
      <text:p text:style-name="P99"><text:span text:style-name="T771">PLANING DES EMD N°<text:s/></text:span><text:span text:style-name="T772">01</text:span><text:span text:style-name="T773">-</text:span><text:span text:style-name="T774">2026</text:span><text:span text:style-name="T775"/></text:p>
      <text:p text:style-name="P99"><text:span text:style-name="T776">1</text:span><text:span text:style-name="T777">ère<text:s text:c="2"/>ANNEE Master COP</text:span><text:span text:style-name="T778"/></text:p>
      <text:p text:style-name="P99"><text:span text:style-name="T779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01"><text:span text:style-name="T782">Salles</text:span><text:span text:style-name="T783"/></text:p>
          </table:table-cell>
          <table:table-cell table:style-name="TableCell040001">
            <text:p text:style-name="P101"><text:span text:style-name="T784">L</text:span><text:span text:style-name="T785">8</text:span><text:span text:style-name="T786">.</text:span><text:span text:style-name="T787">7</text:span><text:span text:style-name="T788"/></text:p>
          </table:table-cell>
        </table:table-row>
        <table:table-row table:style-name="TableRow0401">
          <table:table-cell table:style-name="TableCell040100">
            <text:p text:style-name="P104"><text:span text:style-name="T793">J/T</text:span><text:span text:style-name="T794"/></text:p>
          </table:table-cell>
          <table:table-cell table:style-name="TableCell040101">
            <text:p text:style-name="P104"><text:span text:style-name="T795">Arch G</text:span><text:span text:style-name="T796">1</text:span><text:span text:style-name="T797"/></text:p>
          </table:table-cell>
        </table:table-row>
        <table:table-row table:style-name="TableRow0402">
          <table:table-cell table:style-name="TableCell040200">
            <text:p text:style-name="P107"><text:span text:style-name="T802">Dimanche</text:span><text:span text:style-name="T803"/></text:p>
            <text:p text:style-name="P107"><text:span text:style-name="T804">11</text:span><text:span text:style-name="T805">/</text:span><text:span text:style-name="T806">01</text:span><text:span text:style-name="T807">/</text:span><text:span text:style-name="T808">2026</text:span><text:span text:style-name="T809"/></text:p>
            <text:p text:style-name="P107"><text:span text:style-name="T810">08</text:span><text:span text:style-name="T811">H</text:span><text:span text:style-name="T812">30</text:span><text:span text:style-name="T813">-</text:span><text:span text:style-name="T814">10</text:span><text:span text:style-name="T815">H</text:span><text:span text:style-name="T816">00</text:span><text:span text:style-name="T817"/></text:p>
          </table:table-cell>
          <table:table-cell table:style-name="TableCell040201">
            <text:p text:style-name="P107"><text:span text:style-name="T818">Gestion de projet<text:s text:c="2"/></text:span><text:span text:style-name="T819"/></text:p>
            <text:p text:style-name="P107"><text:span text:style-name="T820">SEGUIA<text:s/></text:span><text:span text:style-name="T821"/></text:p>
            <text:p text:style-name="P107"><text:span text:style-name="T822"/></text:p>
          </table:table-cell>
        </table:table-row>
        <table:table-row table:style-name="TableRow0403">
          <table:table-cell table:style-name="TableCell040300">
            <text:p text:style-name="P110"><text:span text:style-name="T827">Lundi</text:span><text:span text:style-name="T828"/></text:p>
            <text:p text:style-name="P110"><text:span text:style-name="T829">12</text:span><text:span text:style-name="T830">/</text:span><text:span text:style-name="T831">01</text:span><text:span text:style-name="T832">/</text:span><text:span text:style-name="T833">2026</text:span><text:span text:style-name="T834"/></text:p>
            <text:p text:style-name="P110"><text:span text:style-name="T835">08</text:span><text:span text:style-name="T836">H</text:span><text:span text:style-name="T837">30</text:span><text:span text:style-name="T838">-</text:span><text:span text:style-name="T839">10</text:span><text:span text:style-name="T840">H</text:span><text:span text:style-name="T841">00</text:span><text:span text:style-name="T842"/></text:p>
          </table:table-cell>
          <table:table-cell table:style-name="TableCell040301">
            <text:p text:style-name="P110"><text:span text:style-name="T842"/></text:p>
          </table:table-cell>
        </table:table-row>
        <table:table-row table:style-name="TableRow0404">
          <table:table-cell table:style-name="TableCell040400">
            <text:p text:style-name="P113"><text:span text:style-name="T847">Mardi</text:span><text:span text:style-name="T848"/></text:p>
            <text:p text:style-name="P113"><text:span text:style-name="T849">13</text:span><text:span text:style-name="T850">/</text:span><text:span text:style-name="T851">01</text:span><text:span text:style-name="T852">/</text:span><text:span text:style-name="T853">2026</text:span><text:span text:style-name="T854"/></text:p>
            <text:p text:style-name="P113"><text:span text:style-name="T855">08</text:span><text:span text:style-name="T856">H</text:span><text:span text:style-name="T857">30</text:span><text:span text:style-name="T858">-</text:span><text:span text:style-name="T859">10</text:span><text:span text:style-name="T860">H</text:span><text:span text:style-name="T861">00</text:span><text:span text:style-name="T862"/></text:p>
          </table:table-cell>
          <table:table-cell table:style-name="TableCell040401">
            <text:p text:style-name="P113"><text:span text:style-name="T863">Communication<text:s/></text:span><text:span text:style-name="T864"/></text:p>
            <text:p text:style-name="P113"><text:span text:style-name="T865">HASSNAOUI<text:s/></text:span><text:span text:style-name="T866"/></text:p>
            <text:p text:style-name="P113"><text:span text:style-name="T867"/></text:p>
          </table:table-cell>
        </table:table-row>
        <table:table-row table:style-name="TableRow0405">
          <table:table-cell table:style-name="TableCell040500">
            <text:p text:style-name="P116"><text:span text:style-name="T872">Mercredi</text:span><text:span text:style-name="T873"/></text:p>
            <text:p text:style-name="P116"><text:span text:style-name="T874">14</text:span><text:span text:style-name="T875">/</text:span><text:span text:style-name="T876">01</text:span><text:span text:style-name="T877">/</text:span><text:span text:style-name="T878">2026</text:span><text:span text:style-name="T879"/></text:p>
            <text:p text:style-name="P117"><text:span text:style-name="T880">08</text:span><text:span text:style-name="T881">H</text:span><text:span text:style-name="T882">30</text:span><text:span text:style-name="T883">-</text:span><text:span text:style-name="T884">10</text:span><text:span text:style-name="T885">H</text:span><text:span text:style-name="T886">00</text:span><text:span text:style-name="T887"/></text:p>
          </table:table-cell>
          <table:table-cell table:style-name="TableCell040501">
            <text:p text:style-name="P118"><text:span text:style-name="T888">Anglais<text:s/></text:span><text:span text:style-name="T889"/></text:p>
            <text:p text:style-name="P118"><text:span text:style-name="T890">Hellaci<text:s/></text:span><text:span text:style-name="T891"/></text:p>
          </table:table-cell>
        </table:table-row>
        <table:table-row table:style-name="TableRow0406">
          <table:table-cell table:style-name="TableCell040600">
            <text:p text:style-name="P121"><text:span text:style-name="T896">Jeudi</text:span><text:span text:style-name="T897"/></text:p>
            <text:p text:style-name="P121"><text:span text:style-name="T898">15</text:span><text:span text:style-name="T899">/</text:span><text:span text:style-name="T900">01</text:span><text:span text:style-name="T901">/</text:span><text:span text:style-name="T902">2026</text:span><text:span text:style-name="T903"/></text:p>
            <text:p text:style-name="P121"><text:span text:style-name="T904">08</text:span><text:span text:style-name="T905">H</text:span><text:span text:style-name="T906">30</text:span><text:span text:style-name="T907">-</text:span><text:span text:style-name="T908">10</text:span><text:span text:style-name="T909">H</text:span><text:span text:style-name="T910">00</text:span><text:span text:style-name="T911"/></text:p>
          </table:table-cell>
          <table:table-cell table:style-name="TableCell040601">
            <text:p text:style-name="P121"><text:span text:style-name="T912">Cahier des charges<text:s/></text:span><text:span text:style-name="T913"/></text:p>
            <text:p text:style-name="P121"><text:span text:style-name="T914">Aboudi<text:s/></text:span><text:span text:style-name="T915"/></text:p>
          </table:table-cell>
        </table:table-row>
        <table:table-row table:style-name="TableRow0407">
          <table:table-cell table:style-name="TableCell040700" table:number-rows-spanned="3">
            <text:p text:style-name="P124"><text:span text:style-name="T920">Dimanche</text:span><text:span text:style-name="T921"/></text:p>
            <text:p text:style-name="P124"><text:span text:style-name="T922">18</text:span><text:span text:style-name="T923">/</text:span><text:span text:style-name="T924">01</text:span><text:span text:style-name="T925">/</text:span><text:span text:style-name="T926">2026</text:span><text:span text:style-name="T927"/></text:p>
            <text:p text:style-name="P124"><text:span text:style-name="T928">08</text:span><text:span text:style-name="T929">H</text:span><text:span text:style-name="T930">30</text:span><text:span text:style-name="T931">-</text:span><text:span text:style-name="T932">10</text:span><text:span text:style-name="T933">H</text:span><text:span text:style-name="T934">00</text:span><text:span text:style-name="T935"/></text:p>
          </table:table-cell>
          <table:table-cell table:style-name="TableCell040701">
            <text:p text:style-name="P124"><text:span text:style-name="T936">Urbanisme<text:s text:c="2"/></text:span><text:span text:style-name="T937"/></text:p>
          </table:table-cell>
        </table:table-row>
        <table:table-row table:style-name="TableRow0408">
          <table:covered-table-cell>
            <text:p text:style-name="P127"><text:span text:style-name="T942"><text:s/></text:span><text:span text:style-name="T943"/></text:p>
          </table:covered-table-cell>
          <table:table-cell table:style-name="TableCell040801">
            <text:p text:style-name="P128"><text:span text:style-name="T944">Medjledi sendra</text:span><text:span text:style-name="T945"/></text:p>
          </table:table-cell>
        </table:table-row>
        <table:table-row table:style-name="TableRow0409">
          <table:covered-table-cell>
            <text:p text:style-name="P131"><text:span text:style-name="T950"><text:s/></text:span><text:span text:style-name="T951"/></text:p>
          </table:covered-table-cell>
          <table:table-cell table:style-name="TableCell040901">
            <text:p text:style-name="P132"><text:span text:style-name="T951"/></text:p>
          </table:table-cell>
        </table:table-row>
        <table:table-row table:style-name="TableRow0410">
          <table:table-cell table:style-name="TableCell041000">
            <text:p text:style-name="P135"><text:span text:style-name="T956">Lundi</text:span><text:span text:style-name="T957"/></text:p>
            <text:p text:style-name="P135"><text:span text:style-name="T958">19</text:span><text:span text:style-name="T959">/</text:span><text:span text:style-name="T960">01</text:span><text:span text:style-name="T961">/</text:span><text:span text:style-name="T962">2026</text:span><text:span text:style-name="T963"/></text:p>
            <text:p text:style-name="P135"><text:span text:style-name="T964">08</text:span><text:span text:style-name="T965">H</text:span><text:span text:style-name="T966">30</text:span><text:span text:style-name="T967">-</text:span><text:span text:style-name="T968">10</text:span><text:span text:style-name="T969">H</text:span><text:span text:style-name="T970">00</text:span><text:span text:style-name="T971"/></text:p>
          </table:table-cell>
          <table:table-cell table:style-name="TableCell041001">
            <text:p text:style-name="P135"><text:span text:style-name="T972">Informatique de gestion<text:s/></text:span><text:span text:style-name="T973"/></text:p>
            <text:p text:style-name="P135"><text:span text:style-name="T974">Sakhafe</text:span><text:span text:style-name="T975"/></text:p>
            <text:p text:style-name="P135"><text:span text:style-name="T976"/></text:p>
          </table:table-cell>
        </table:table-row>
        <table:table-row table:style-name="TableRow0411">
          <table:table-cell table:style-name="TableCell041100">
            <text:p text:style-name="P138"><text:span text:style-name="T981">Mardi</text:span><text:span text:style-name="T982"/></text:p>
            <text:p text:style-name="P138"><text:span text:style-name="T983">20</text:span><text:span text:style-name="T984">/</text:span><text:span text:style-name="T985">01</text:span><text:span text:style-name="T986">/</text:span><text:span text:style-name="T987">2026</text:span><text:span text:style-name="T988"/></text:p>
            <text:p text:style-name="P138"><text:span text:style-name="T989">08</text:span><text:span text:style-name="T990">H</text:span><text:span text:style-name="T991">30</text:span><text:span text:style-name="T992">-</text:span><text:span text:style-name="T993">10</text:span><text:span text:style-name="T994">H</text:span><text:span text:style-name="T995">00</text:span><text:span text:style-name="T996"/></text:p>
          </table:table-cell>
          <table:table-cell table:style-name="TableCell041101">
            <text:p text:style-name="P138"><text:span text:style-name="T997">Règlementation et droit<text:s text:c="2"/></text:span><text:span text:style-name="T998"/></text:p>
            <text:p text:style-name="P138"><text:span text:style-name="T999">Moukhnech<text:s/></text:span><text:span text:style-name="T1000"/></text:p>
            <text:p text:style-name="P138"><text:span text:style-name="T1001"/></text:p>
            <text:p text:style-name="P138"><text:span text:style-name="T1001"/></text:p>
          </table:table-cell>
        </table:table-row>
        <table:table-row table:style-name="TableRow0412">
          <table:table-cell table:style-name="TableCell041200">
            <text:p text:style-name="P141"><text:span text:style-name="T1006">Mercredi</text:span><text:span text:style-name="T1007"/></text:p>
            <text:p text:style-name="P141"><text:span text:style-name="T1008">21</text:span><text:span text:style-name="T1009">/</text:span><text:span text:style-name="T1010">02</text:span><text:span text:style-name="T1011">/</text:span><text:span text:style-name="T1012">2026</text:span><text:span text:style-name="T1013"/></text:p>
            <text:p text:style-name="P142"><text:span text:style-name="T1014">08</text:span><text:span text:style-name="T1015">H</text:span><text:span text:style-name="T1016">30</text:span><text:span text:style-name="T1017">-</text:span><text:span text:style-name="T1018">10</text:span><text:span text:style-name="T1019">H</text:span><text:span text:style-name="T1020">00</text:span><text:span text:style-name="T1021"/></text:p>
          </table:table-cell>
          <table:table-cell table:style-name="TableCell041201">
            <text:p text:style-name="P143"><text:span text:style-name="T1022">Programmation et Maitrise d’ouvrage</text:span><text:span text:style-name="T1023"/></text:p>
            <text:p text:style-name="P143"><text:span text:style-name="T1024">Meddour<text:s/></text:span><text:span text:style-name="T1025"/></text:p>
          </table:table-cell>
        </table:table-row>
        <table:table-row table:style-name="TableRow0413">
          <table:table-cell table:style-name="TableCell041300">
            <text:p text:style-name="P146"><text:span text:style-name="T1029"/></text:p>
          </table:table-cell>
          <table:table-cell table:style-name="TableCell041301">
            <text:p text:style-name="P146"><text:span text:style-name="T1029"/></text:p>
          </table:table-cell>
        </table:table-row>
      </table:table>
      <text:p text:style-name="P148"><text:span text:style-name="T10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